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7.66233333333333cm" style:use-optimal-column-width="true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2033333333333cm" style:use-optimal-column-width="true"/>
    </style:style>
    <style:style style:name="co13" style:family="table-column">
      <style:table-column-properties fo:break-before="auto" style:column-width="6.858cm" style:use-optimal-column-width="true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一新生獎1-5名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碩士班新生獎-本校學士班畢業且畢業成績全班排名第一至第五名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0">
            <text:p>文學院</text:p>
          </table:table-cell>
          <table:table-cell office:value-type="string" table:style-name="ce4">
            <text:p>歷史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龔○維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統計科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許○碩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與環境科學系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陳○璋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心理學系臨床心理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黃○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李○萱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夏○峯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吳○姿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應用數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李○安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與環境科學系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詹○汝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與環境科學系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白○禾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社會福利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黃○婷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心理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趙○涵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心理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傅○安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勞工關係學系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郭○妮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心理學系臨床心理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邱○鈞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心理學系臨床心理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陳○欣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資訊工程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張○睿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李○慶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通訊工程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潘○豪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財務金融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鄭○芳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蕭○亦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周○棟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宋○賢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王○妘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王○旭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成人及繼續教育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張○君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犯罪防治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楊○甯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犯罪防治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史○薇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運動競技學系運動與休閒教育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林○程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運動競技學系運動與休閒教育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洪○筑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運動競技學系運動與休閒教育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葉○岑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運動競技學系運動與休閒教育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劉○辰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碩一新生獎6-10名" table:style-name="ta1">
        <table:table-column table:style-name="co8" table:default-cell-style-name="ce5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7" table:number-columns-repeated="16379" table:default-cell-style-name="ce2"/>
        <table:table-row table:style-name="ro1">
          <table:table-cell office:value-type="string" table:style-name="ce1">
            <text:p>碩士班新生獎-本校學士班畢業且畢業成績全班排名第六至第十名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哲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盧○賢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統計科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吳○宇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經濟學系國際經濟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陳○淇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財務金融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楊○葦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會計與資訊科技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劉○彰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楊○翔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犯罪防治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王○蓉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犯罪防治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石○雯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運動競技學系運動與休閒教育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洪○慈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物醫學科學系生物醫學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方○怡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物醫學科學系分子生物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沈○婕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社科院</text:p>
          </table:table-cell>
          <table:table-cell office:value-type="string" table:style-name="ce4">
            <text:p>勞工關係學系碩士班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林○軍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通訊工程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鄭○鑣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財務金融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李○菱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劉○杰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財經法律學研究所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宣○妍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成人及繼續教育研究所</text:p>
          </table:table-cell>
          <table:table-cell office:value-type="string" table:style-name="ce16">
            <text:p>一</text:p>
          </table:table-cell>
          <table:table-cell office:value-type="string" table:style-name="ce16">
            <text:p>蘇○妍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犯罪防治研究所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黃○瑾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運動競技學系運動與休閒教育碩士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李○芸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運動競技學系運動與休閒教育碩士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郭○筠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運動競技學系運動與休閒教育碩士班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李○珉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碩二新生獎1-5名" table:style-name="ta2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7" table:number-columns-repeated="16379" table:default-cell-style-name="ce8"/>
        <table:table-row table:style-name="ro4">
          <table:table-cell office:value-type="string" table:style-name="ce6">
            <text:p>碩士二年級新生獎-新生入學獲校長獎第一至第五名</text:p>
          </table:table-cell>
          <table:table-cell table:number-columns-repeated="4" table:style-name="ce2"/>
          <table:table-cell table:number-columns-repeated="16379" table:style-name="ce8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行銷與數位分析碩士班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蘇○蓉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法學院</text:p>
          </table:table-cell>
          <table:table-cell office:value-type="string" table:style-name="ce4">
            <text:p>法律學研究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楊○遑</text:p>
          </table:table-cell>
          <table:table-cell table:number-columns-repeated="16379" table:style-name="ce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研究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陳○安</text:p>
          </table:table-cell>
          <table:table-cell table:number-columns-repeated="16379" table:style-name="ce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哲學研究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伍○霖</text:p>
          </table:table-cell>
          <table:table-cell table:number-columns-repeated="16379" table:style-name="ce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地球與環境科學系地震學碩士班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吳○叡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7">
            <text:p>理學院</text:p>
          </table:table-cell>
          <table:table-cell office:value-type="string" table:style-name="ce7">
            <text:p>地球與環境科學系地震學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詹○如</text:p>
          </table:table-cell>
          <table:table-cell table:number-columns-repeated="16379" table:style-name="ce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3">
            <text:p>理學院</text:p>
          </table:table-cell>
          <table:table-cell office:value-type="string" table:style-name="ce13">
            <text:p>數學系統計科學碩士班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吳○欣</text:p>
          </table:table-cell>
          <table:table-cell table:style-name="ce8"/>
          <table:table-cell table:number-columns-repeated="16378" table:style-name="ce12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3">
            <text:p>理學院</text:p>
          </table:table-cell>
          <table:table-cell office:value-type="string" table:style-name="ce13">
            <text:p>地球與環境科學系碩士班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方○</text:p>
          </table:table-cell>
          <table:table-cell table:style-name="ce8"/>
          <table:table-cell table:number-columns-repeated="16378" table:style-name="ce1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7">
            <text:p>理學院</text:p>
          </table:table-cell>
          <table:table-cell office:value-type="string" table:style-name="ce7">
            <text:p>生物醫學科學系分子生物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洪○豪</text:p>
          </table:table-cell>
          <table:table-cell table:number-columns-repeated="16379" table:style-name="ce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7">
            <text:p>理學院</text:p>
          </table:table-cell>
          <table:table-cell office:value-type="string" table:style-name="ce7">
            <text:p>地環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黎○妤</text:p>
          </table:table-cell>
          <table:table-cell table:number-columns-repeated="16379" table:style-name="ce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7">
            <text:p>社科院</text:p>
          </table:table-cell>
          <table:table-cell office:value-type="string" table:style-name="ce7">
            <text:p>傳播學系電訊傳播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楊○菱</text:p>
          </table:table-cell>
          <table:table-cell table:number-columns-repeated="16379" table:style-name="ce8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7">
            <text:p>工學院</text:p>
          </table:table-cell>
          <table:table-cell office:value-type="string" table:style-name="ce7">
            <text:p>資訊工程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黃○嘉</text:p>
          </table:table-cell>
          <table:table-cell table:number-columns-repeated="16379" table:style-name="ce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7">
            <text:p>工學院</text:p>
          </table:table-cell>
          <table:table-cell office:value-type="string" table:style-name="ce7">
            <text:p>電機工程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張○嶙</text:p>
          </table:table-cell>
          <table:table-cell table:number-columns-repeated="16379" table:style-name="ce8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7">
            <text:p>工學院</text:p>
          </table:table-cell>
          <table:table-cell office:value-type="string" table:style-name="ce7">
            <text:p>電機工程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游○豪</text:p>
          </table:table-cell>
          <table:table-cell table:number-columns-repeated="16379" table:style-name="ce8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經濟學系國際經濟學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羅○華</text:p>
          </table:table-cell>
          <table:table-cell table:number-columns-repeated="16379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經濟學系國際經濟學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侯○佑</text:p>
          </table:table-cell>
          <table:table-cell table:number-columns-repeated="16379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經濟學系國際經濟學碩士班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陳○成</text:p>
          </table:table-cell>
          <table:table-cell table:number-columns-repeated="16379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企業管理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邱○靖</text:p>
          </table:table-cell>
          <table:table-cell table:number-columns-repeated="16379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郭○昕</text:p>
          </table:table-cell>
          <table:table-cell table:number-columns-repeated="16379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李○儀</text:p>
          </table:table-cell>
          <table:table-cell table:number-columns-repeated="16379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謝○筑</text:p>
          </table:table-cell>
          <table:table-cell table:number-columns-repeated="16379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財經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林○倩</text:p>
          </table:table-cell>
          <table:table-cell table:number-columns-repeated="16379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財經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歐○妘</text:p>
          </table:table-cell>
          <table:table-cell table:number-columns-repeated="16379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財經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陳○元</text:p>
          </table:table-cell>
          <table:table-cell table:number-columns-repeated="16379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7">
            <text:p>法學院</text:p>
          </table:table-cell>
          <table:table-cell office:value-type="string" table:style-name="ce7">
            <text:p>財經法律學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黃○渝</text:p>
          </table:table-cell>
          <table:table-cell table:number-columns-repeated="16379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7">
            <text:p>教育學院</text:p>
          </table:table-cell>
          <table:table-cell office:value-type="string" table:style-name="ce7">
            <text:p>成人及繼續教育研究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蘇○</text:p>
          </table:table-cell>
          <table:table-cell table:number-columns-repeated="1637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18">
            <text:p>教育學院</text:p>
          </table:table-cell>
          <table:table-cell office:value-type="string" table:style-name="ce18">
            <text:p>教育學研究所課程與教學碩士班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張○捷</text:p>
          </table:table-cell>
          <table:table-cell table:number-columns-repeated="16379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犯罪防治研究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王○庭</text:p>
          </table:table-cell>
          <table:table-cell table:number-columns-repeated="16379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7">
            <text:p>教育學院</text:p>
          </table:table-cell>
          <table:table-cell office:value-type="string" table:style-name="ce17">
            <text:p>運動競技學系運動與休閒教育碩士班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林○烽</text:p>
          </table:table-cell>
          <table:table-cell table:number-columns-repeated="16379"/>
        </table:table-row>
        <table:table-row table:number-rows-repeated="8" table:style-name="ro6">
          <table:table-cell table:number-columns-repeated="16384"/>
        </table:table-row>
        <table:table-row table:number-rows-repeated="3" table:style-name="ro2">
          <table:table-cell table:number-columns-repeated="5" table:style-name="ce8"/>
          <table:table-cell table:number-columns-repeated="16379" table:style-name="ce14"/>
        </table:table-row>
        <table:table-row table:number-rows-repeated="1048534" table:style-name="ro6">
          <table:table-cell table:number-columns-repeated="16384"/>
        </table:table-row>
      </table:table>
      <table:table table:name="碩二新生獎6-10名" table:style-name="ta2">
        <table:table-column table:style-name="co16" table:default-cell-style-name="ce5"/>
        <table:table-column table:style-name="co5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7" table:number-columns-repeated="16379" table:default-cell-style-name="ce2"/>
        <table:table-row table:style-name="ro1">
          <table:table-cell office:value-type="string" table:style-name="ce1">
            <text:p>碩士二年級新生獎-新生入學獲校長獎第六至第十名且第一年成績達全班前20%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9">
            <text:p>工學院</text:p>
          </table:table-cell>
          <table:table-cell office:value-type="string" table:style-name="ce19">
            <text:p>資訊工程研究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吳○叡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9">
            <text:p>工學院</text:p>
          </table:table-cell>
          <table:table-cell office:value-type="string" table:style-name="ce19">
            <text:p>通訊工程研究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黃○勝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經濟學系國際經濟學碩士班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江○德</text:p>
          </table:table-cell>
          <table:table-cell table:number-columns-repeated="16379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9">
            <text:p>管理學院</text:p>
          </table:table-cell>
          <table:table-cell office:value-type="string" table:style-name="ce19">
            <text:p>企業管理學系行銷與數位分析碩士班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林○柔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9">
            <text:p>法學院</text:p>
          </table:table-cell>
          <table:table-cell office:value-type="string" table:style-name="ce19">
            <text:p>法律學研究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何○翰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0">
            <text:p>法學院</text:p>
          </table:table-cell>
          <table:table-cell office:value-type="string" table:style-name="ce20">
            <text:p>法律學研究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黃○筠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7">
            <text:p>法學院</text:p>
          </table:table-cell>
          <table:table-cell office:value-type="string" table:style-name="ce17">
            <text:p>法律學研究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黃○媛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15-06-05T18:19:34Z</meta:creation-date>
    <dc:date>2024-12-03T08:04:24Z</dc:date>
  </office:meta>
</office:document-meta>
</file>