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7pt" style:font-size-asian="27pt" style:font-size-complex="27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6.21770833333333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7.62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6.98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第1學期獎懲公告-547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國立中正大學學生事務處　公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華民國 113 年 02 月 22 日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正學務(生)字第 001 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112 學年度 第 1 學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">
            <text:p>一、主旨：公告高禹量等 29 位同學獎勵懲處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二、公告事項：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系別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獎懲事由</text:p>
          </table:table-cell>
          <table:table-cell office:value-type="string" table:style-name="ce2">
            <text:p>獎懲種類</text:p>
          </table:table-cell>
          <table:table-cell office:value-type="string" table:style-name="ce2">
            <text:p>獎懲次數</text:p>
          </table:table-cell>
          <table:table-cell office:value-type="string" table:style-name="ce2">
            <text:p>獎懲依據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企業管理學系行銷與數位分析碩士班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高禹量</text:p>
          </table:table-cell>
          <table:table-cell office:value-type="string" table:style-name="ce4">
            <text:p>擔任行銷所副會長，熱心公益，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企業管理學系行銷與數位分析碩士班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蔡亞諠</text:p>
          </table:table-cell>
          <table:table-cell office:value-type="string" table:style-name="ce4">
            <text:p>擔任所學會社群組組員，辦理新生茶會，熱心公益，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企業管理學系行銷與數位分析碩士班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李亭儀</text:p>
          </table:table-cell>
          <table:table-cell office:value-type="string" table:style-name="ce4">
            <text:p>擔任所學會社群組組員，辦理新生茶會，熱心公益，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企業管理學系行銷與數位分析碩士班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李亭儀</text:p>
          </table:table-cell>
          <table:table-cell office:value-type="string" table:style-name="ce4">
            <text:p>獲得第12屆TBSA全國大專創新企劃競賽在地文化與文化行銷企劃組特優。</text:p>
          </table:table-cell>
          <table:table-cell office:value-type="string" table:style-name="ce5">
            <text:p>小功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十條第三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企業管理學系行銷與數位分析碩士班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魏嘉儀</text:p>
          </table:table-cell>
          <table:table-cell office:value-type="string" table:style-name="ce4">
            <text:p>擔任所學會社群組組員，辦理新生茶會，熱心公益，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企業管理學系行銷與數位分析碩士班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周雋恩</text:p>
          </table:table-cell>
          <table:table-cell office:value-type="string" table:style-name="ce4">
            <text:p>擔任行銷所學會美宣長，熱心公益，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企業管理學系行銷與數位分析碩士班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林鈺淳</text:p>
          </table:table-cell>
          <table:table-cell office:value-type="string" table:style-name="ce4">
            <text:p>擔任行銷所學會長，熱心公益，表現優良。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企業管理學系行銷與數位分析碩士班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林鈺淳</text:p>
          </table:table-cell>
          <table:table-cell office:value-type="string" table:style-name="ce4">
            <text:p>獲得第12屆TBSA全國大專創新企劃競賽 在地文化與文化行銷企劃組 特優。</text:p>
          </table:table-cell>
          <table:table-cell office:value-type="string" table:style-name="ce5">
            <text:p>小功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十條第三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企業管理學系行銷與數位分析碩士班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林新庭</text:p>
          </table:table-cell>
          <table:table-cell office:value-type="string" table:style-name="ce4">
            <text:p>擔任所學會美宣組組員，辦理新生茶會，熱心公益，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企業管理學系行銷與數位分析碩士班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陳昱蓁</text:p>
          </table:table-cell>
          <table:table-cell office:value-type="string" table:style-name="ce4">
            <text:p>擔任所學會社群組組員，辦理新生茶會，熱心公益，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企業管理學系行銷與數位分析碩士班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洪玟儀</text:p>
          </table:table-cell>
          <table:table-cell office:value-type="string" table:style-name="ce4">
            <text:p>獲得第12屆TBSA全國大專創新企劃競賽 在地文化與文化行銷企劃組 特優。</text:p>
          </table:table-cell>
          <table:table-cell office:value-type="string" table:style-name="ce5">
            <text:p>小功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十條第三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企業管理學系行銷與數位分析碩士班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洪玟儀</text:p>
          </table:table-cell>
          <table:table-cell office:value-type="string" table:style-name="ce4">
            <text:p>擔任所學會美宣組組員，辦理新生茶會，熱心公益，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企業管理學系行銷與數位分析碩士班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曾羿陵</text:p>
          </table:table-cell>
          <table:table-cell office:value-type="string" table:style-name="ce4">
            <text:p>獲得第12屆TBSA全國大專創新企劃競賽 在地文化與文化行銷企劃組 特優。</text:p>
          </table:table-cell>
          <table:table-cell office:value-type="string" table:style-name="ce5">
            <text:p>小功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十條第三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企業管理學系行銷與數位分析碩士班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曾羿陵</text:p>
          </table:table-cell>
          <table:table-cell office:value-type="string" table:style-name="ce4">
            <text:p>擔任所學會活動組組員，辦理新生茶會，熱心公益，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企業管理學系行銷與數位分析碩士班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余念欣</text:p>
          </table:table-cell>
          <table:table-cell office:value-type="string" table:style-name="ce4">
            <text:p>擔任所學會活動組組員，辦理新生茶會，熱心公益，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企業管理學系行銷與數位分析碩士班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蔡雯珺</text:p>
          </table:table-cell>
          <table:table-cell office:value-type="string" table:style-name="ce4">
            <text:p>協助舉辦行銷所招生說明會，熱心公益，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企業管理學系行銷與數位分析碩士班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蔡昀臻</text:p>
          </table:table-cell>
          <table:table-cell office:value-type="string" table:style-name="ce4">
            <text:p>協助舉辦行銷所招生說明會，熱心公益，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企業管理學系行銷與數位分析碩士班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劉昀禎</text:p>
          </table:table-cell>
          <table:table-cell office:value-type="string" table:style-name="ce4">
            <text:p>協助舉辦行銷所招生說明會，熱心公益，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企業管理學系行銷與數位分析碩士班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吳語涵</text:p>
          </table:table-cell>
          <table:table-cell office:value-type="string" table:style-name="ce4">
            <text:p>協助舉辦行銷所招生說明會，熱心公益，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企業管理學系行銷與數位分析碩士班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郭芳妤</text:p>
          </table:table-cell>
          <table:table-cell office:value-type="string" table:style-name="ce4">
            <text:p>協助舉辦行銷所招生說明會，熱心公益，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企業管理學系行銷與數位分析碩士班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李安怡</text:p>
          </table:table-cell>
          <table:table-cell office:value-type="string" table:style-name="ce4">
            <text:p>協助舉辦行銷所招生說明會，熱心公益，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企業管理學系行銷與數位分析碩士班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林芷柔</text:p>
          </table:table-cell>
          <table:table-cell office:value-type="string" table:style-name="ce4">
            <text:p>協助舉辦行銷所招生說明會，熱心公益，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企業管理學系行銷與數位分析碩士班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蘇宣蓉</text:p>
          </table:table-cell>
          <table:table-cell office:value-type="string" table:style-name="ce4">
            <text:p>協助舉辦行銷所招生說明會，熱心公益，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企業管理學系行銷與數位分析碩士班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蔡旻宸</text:p>
          </table:table-cell>
          <table:table-cell office:value-type="string" table:style-name="ce4">
            <text:p>協助舉辦行銷所招生說明會，熱心公益，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企業管理學系行銷與數位分析碩士班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林軒如</text:p>
          </table:table-cell>
          <table:table-cell office:value-type="string" table:style-name="ce4">
            <text:p>協助舉辦行銷所招生說明會，熱心公益，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企業管理學系行銷與數位分析碩士班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陳慧珍</text:p>
          </table:table-cell>
          <table:table-cell office:value-type="string" table:style-name="ce4">
            <text:p>協助舉辦行銷所招生說明會，熱心公益，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企業管理學系行銷與數位分析碩士班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游瑞瑜</text:p>
          </table:table-cell>
          <table:table-cell office:value-type="string" table:style-name="ce4">
            <text:p>協助舉辦行銷所招生說明會，熱心公益，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企業管理學系行銷與數位分析碩士班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盧彥儒</text:p>
          </table:table-cell>
          <table:table-cell office:value-type="string" table:style-name="ce4">
            <text:p>協助舉辦行銷所招生說明會，熱心公益，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企業管理學系行銷與數位分析碩士班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陳思媛</text:p>
          </table:table-cell>
          <table:table-cell office:value-type="string" table:style-name="ce4">
            <text:p>協助舉辦行銷所招生說明會，熱心公益，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國立中正大學 學生事務處 學生獎懲登錄系統</dc:title>
    <meta:initial-creator>ASUS</meta:initial-creator>
    <dc:creator>生活事務組</dc:creator>
    <meta:creation-date>2024-02-22T07:58:41Z</meta:creation-date>
    <dc:date>2024-02-22T07:58:57Z</dc:date>
  </office:meta>
</office:document-meta>
</file>