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1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許芳嘉等 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電機工程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許芳嘉</text:p>
          </table:table-cell>
          <table:table-cell office:value-type="string" table:style-name="ce4">
            <text:p>嘉義市112年諸羅山盃全國羽球錦標賽女子丁組雙打第4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14:19Z</meta:creation-date>
    <dc:date>2024-02-22T07:14:34Z</dc:date>
  </office:meta>
</office:document-meta>
</file>