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319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4.04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洪郁芬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中國文學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洪郁芬</text:p>
          </table:table-cell>
          <table:table-cell office:value-type="string" table:style-name="ce4">
            <text:p>2023.10.27到臺南文學館出席「第20屆全國臺灣文學研究生學術研討會」，並發表論文〈世變下的臺灣俳句：以戰後初期《中華日報》日文版（1946）為中心〉。獲評判繆賞，獲「優秀論文獎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07:55Z</meta:creation-date>
    <dc:date>2024-02-22T04:08:07Z</dc:date>
  </office:meta>
</office:document-meta>
</file>