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76.2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15.0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7pt" fo:font-weight="bold" style:font-size-asian="27pt" style:font-weight-asian="bold" style:font-size-complex="27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wrap-option="wrap" fo:border="0.06pt solid #000000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112學年度第1學期獎懲公告-530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6" table:number-columns-repeated="1016" table:default-cell-style-name="ce7"/>
        <table:table-row table:style-name="ro1">
          <table:table-cell table:style-name="ce1" office:value-type="string" calcext:value-type="string" table:number-columns-spanned="8" table:number-rows-spanned="1">
            <text:p>國立中正大學學生事務處　公告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13 年 02 月 22 日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正學務(生)字第 001 號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112 學年度 第 1 學期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一、主旨：公告戴汶芳等 20 位同學獎勵懲處案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二、公告事項：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5" office:value-type="string" calcext:value-type="string">
            <text:p>系別</text:p>
          </table:table-cell>
          <table:table-cell table:style-name="ce5" office:value-type="string" calcext:value-type="string">
            <text:p>年級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獎懲事由</text:p>
          </table:table-cell>
          <table:table-cell table:style-name="ce5" office:value-type="string" calcext:value-type="string">
            <text:p>獎懲種類</text:p>
          </table:table-cell>
          <table:table-cell table:style-name="ce5" office:value-type="string" calcext:value-type="string">
            <text:p>獎懲次數</text:p>
          </table:table-cell>
          <table:table-cell table:style-name="ce5" office:value-type="string" calcext:value-type="string">
            <text:p>獎懲依據</text:p>
          </table:table-cell>
          <table:table-cell table:style-name="ce5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資訊管理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戴汶芳</text:p>
          </table:table-cell>
          <table:table-cell table:style-name="ce6" office:value-type="string" calcext:value-type="string">
            <text:p>協助辦理第12屆「藝軍圖啟」紫荊美展，服務公勤，熱心公益，表現優異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資訊管理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劉明驊</text:p>
          </table:table-cell>
          <table:table-cell table:style-name="ce6" office:value-type="string" calcext:value-type="string">
            <text:p>擔任112-1資訊管理學系大四班代一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資訊管理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彭羿莛</text:p>
          </table:table-cell>
          <table:table-cell table:style-name="ce6" office:value-type="string" calcext:value-type="string">
            <text:p>112.7.5-8高中外文營擔任組長,負責盡職,活動圓滿完成!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資訊管理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張芷綺</text:p>
          </table:table-cell>
          <table:table-cell table:style-name="ce6" office:value-type="string" calcext:value-type="string">
            <text:p>參加2023國際遺傳工程機器設計競賽(iGEM),榮獲金牌,表現傑出.</text:p>
          </table:table-cell>
          <table:table-cell table:style-name="ce8" office:value-type="string" calcext:value-type="string">
            <text:p>小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條第三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資訊管理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陳威宇</text:p>
          </table:table-cell>
          <table:table-cell table:style-name="ce6" office:value-type="string" calcext:value-type="string">
            <text:p>擔任112-1資訊管理學系大三班代一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6" office:value-type="string" calcext:value-type="string">
            <text:p>資訊管理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張蓉鎔</text:p>
          </table:table-cell>
          <table:table-cell table:style-name="ce6" office:value-type="string" calcext:value-type="string">
            <text:p>代表學校參加112年度彰雲嘉大學校院聯盟社團成果聯展暨學生才藝競賽活動，榮獲佳績，有彰校譽者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資訊管理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楊珵鈞</text:p>
          </table:table-cell>
          <table:table-cell table:style-name="ce6" office:value-type="string" calcext:value-type="string">
            <text:p>籌辦社團幹部工作坊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6" office:value-type="string" calcext:value-type="string">
            <text:p>資訊管理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王昱涵</text:p>
          </table:table-cell>
          <table:table-cell table:style-name="ce6" office:value-type="string" calcext:value-type="string">
            <text:p>代表學校參加112年度彰雲嘉大學校院聯盟社團成果聯展暨學生才藝競賽活動，榮獲佳績，有彰校譽者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資訊管理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劉九文</text:p>
          </table:table-cell>
          <table:table-cell table:style-name="ce6" office:value-type="string" calcext:value-type="string">
            <text:p>擔任112-1資訊管理學系系學會副會長一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資訊管理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江宗諺</text:p>
          </table:table-cell>
          <table:table-cell table:style-name="ce6" office:value-type="string" calcext:value-type="string">
            <text:p>擔任112-1資訊管理學系系學會會長一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資訊管理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周致祥</text:p>
          </table:table-cell>
          <table:table-cell table:style-name="ce6" office:value-type="string" calcext:value-type="string">
            <text:p>代表學校參加[2023民雄鄉鄉長盃慢速壘球錦標賽]開幕表演，促使活動圓滿，有彰校譽者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資訊管理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林新恩</text:p>
          </table:table-cell>
          <table:table-cell table:style-name="ce6" office:value-type="string" calcext:value-type="string">
            <text:p>擔任112-1資訊管理學系系學會美宣組組長一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資訊管理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王德瑞</text:p>
          </table:table-cell>
          <table:table-cell table:style-name="ce6" office:value-type="string" calcext:value-type="string">
            <text:p>擔任112-1資訊管理學系系學會文宣組組長一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資訊管理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張書涵</text:p>
          </table:table-cell>
          <table:table-cell table:style-name="ce6" office:value-type="string" calcext:value-type="string">
            <text:p>擔任112-1資訊管理學系系學會總務組組長及擔任112-1資訊管理學系大二班代一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資訊管理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楊翔宇</text:p>
          </table:table-cell>
          <table:table-cell table:style-name="ce6" office:value-type="string" calcext:value-type="string">
            <text:p>擔任112-1資訊管理學系系學會活動組組長一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資訊管理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謝一銓</text:p>
          </table:table-cell>
          <table:table-cell table:style-name="ce6" office:value-type="string" calcext:value-type="string">
            <text:p>112.7.5-8高中外文營擔任組員,負責盡職,活動圓滿完成!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資訊管理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張軒誌</text:p>
          </table:table-cell>
          <table:table-cell table:style-name="ce6" office:value-type="string" calcext:value-type="string">
            <text:p>擔任112-1資訊管理學系系學會學術組組長一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資訊管理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王立宇</text:p>
          </table:table-cell>
          <table:table-cell table:style-name="ce6" office:value-type="string" calcext:value-type="string">
            <text:p>擔任112-1資訊管理學系大一班代一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0000/00/00</text:date>, <text:time style:data-style-name="N2" text:time-value="16:49:50.7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國立中正大學 學生事務處 學生獎懲登錄系統</dc:title>
    <meta:initial-creator>ASUS</meta:initial-creator>
    <meta:creation-date>2024-02-22T07:52:55Z</meta:creation-date>
    <dc:date>2024-02-22T16:50:10.176000000</dc:date>
    <meta:editing-duration>PT1M18S</meta:editing-duration>
    <meta:editing-cycles>2</meta:editing-cycles>
    <meta:document-statistic meta:table-count="1" meta:cell-count="140" meta:object-count="0"/>
  </office:meta>
</office:document-meta>
</file>