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楊　明等 4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　明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于翔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王昱喆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柏仲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王謙靜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義鏵</text:p>
          </table:table-cell>
          <table:table-cell office:value-type="string" table:style-name="ce4">
            <text:p>擔任本所畢代畢編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煜家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其龍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易宏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溫旻軒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翰平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秉燁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王宥愷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蘇靖淵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智堂</text:p>
          </table:table-cell>
          <table:table-cell office:value-type="string" table:style-name="ce4">
            <text:p>擔任111-2一般組羽球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智堂</text:p>
          </table:table-cell>
          <table:table-cell office:value-type="string" table:style-name="ce4">
            <text:p>2023嘉義市市長盃全國羽球錦標賽男子乙組團體第3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智堂</text:p>
          </table:table-cell>
          <table:table-cell office:value-type="string" table:style-name="ce4">
            <text:p>嘉義市112年諸羅山盃全國羽球錦標賽男子丙組雙打第2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翔亦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余承宏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薇琪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宥閔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宥閔</text:p>
          </table:table-cell>
          <table:table-cell office:value-type="string" table:style-name="ce4">
            <text:p>擔任系學會副會長，熱心系上事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周宥閔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原肇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　胤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羅冠翔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孟蓉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政崴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姚舜鈞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姚舜鈞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維佳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奕瑋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耘熙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池丞昊</text:p>
          </table:table-cell>
          <table:table-cell office:value-type="string" table:style-name="ce4">
            <text:p>擔任系學會會長，熱心系上事務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傳熙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傳熙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連子賢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至寬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欣哲</text:p>
          </table:table-cell>
          <table:table-cell office:value-type="string" table:style-name="ce4">
            <text:p>擔任112-1競技啦啦隊教學長(底層)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杜靖智</text:p>
          </table:table-cell>
          <table:table-cell office:value-type="string" table:style-name="ce4">
            <text:p>擔任系上課後輔導教學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俊佑</text:p>
          </table:table-cell>
          <table:table-cell office:value-type="string" table:style-name="ce4">
            <text:p>擔任系學會幹部，熱心系上事務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軒荃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資訊工程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房黃邦</text:p>
          </table:table-cell>
          <table:table-cell office:value-type="string" table:style-name="ce4">
            <text:p>擔任112學年度第1學期班代，認真負責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08:00Z</meta:creation-date>
    <dc:date>2024-02-22T07:08:29Z</dc:date>
  </office:meta>
</office:document-meta>
</file>