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2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鍾文傑等 3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物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鍾文傑</text:p>
          </table:table-cell>
          <table:table-cell office:value-type="string" table:style-name="ce4">
            <text:p>擔任物理系碩二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鍾文傑</text:p>
          </table:table-cell>
          <table:table-cell office:value-type="string" table:style-name="ce4">
            <text:p>擔任物理所畢業班代表，協助相關事務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官鈺騰</text:p>
          </table:table-cell>
          <table:table-cell office:value-type="string" table:style-name="ce4">
            <text:p>擔任物理系碩一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50:52Z</meta:creation-date>
    <dc:date>2024-02-22T04:51:08Z</dc:date>
  </office:meta>
</office:document-meta>
</file>