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6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李品璇等 6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化學暨生物化學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品璇</text:p>
          </table:table-cell>
          <table:table-cell office:value-type="string" table:style-name="ce4">
            <text:p>擔任112學年度第1學期協助系辦行政工作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昱喬</text:p>
          </table:table-cell>
          <table:table-cell office:value-type="string" table:style-name="ce4">
            <text:p>擔任112學年度第1學期協助系辦行政工作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婷雅</text:p>
          </table:table-cell>
          <table:table-cell office:value-type="string" table:style-name="ce4">
            <text:p>擔任112學年度第1學期班代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章懷恩</text:p>
          </table:table-cell>
          <table:table-cell office:value-type="string" table:style-name="ce4">
            <text:p>擔任112學年度第1學期協助系辦行政工作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昱廷</text:p>
          </table:table-cell>
          <table:table-cell office:value-type="string" table:style-name="ce4">
            <text:p>擔任112學年度第1學期協助系辦行政工作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化學暨生物化學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君萍</text:p>
          </table:table-cell>
          <table:table-cell office:value-type="string" table:style-name="ce4">
            <text:p>擔任112學年度第1學期班代，熱心公益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24:21Z</meta:creation-date>
    <dc:date>2024-02-22T05:24:37Z</dc:date>
  </office:meta>
</office:document-meta>
</file>